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5" style:parent-style-name="Standard" style:family="paragraph">
      <style:paragraph-properties fo:text-align="justify" fo:margin-left="0.1666in">
        <style:tab-stops>
          <style:tab-stop style:type="center" style:position="1.1402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7" style:parent-style-name="Standard" style:family="paragraph">
      <style:paragraph-properties fo:text-align="justify" fo:margin-left="0.1666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10" style:parent-style-name="Standard" style:family="paragraph">
      <style:paragraph-properties fo:text-align="justify" fo:margin-left="0.1666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11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12" style:parent-style-name="Standard" style:family="paragraph">
      <style:paragraph-properties fo:margin-left="0.166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13" style:parent-style-name="Standard" style:family="paragraph">
      <style:paragraph-properties fo:margin-left="0.1666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39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6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5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olumn52" style:family="table-column">
      <style:table-column-properties style:column-width="0.8361in" style:use-optimal-column-width="false"/>
    </style:style>
    <style:style style:name="TableColumn53" style:family="table-column">
      <style:table-column-properties style:column-width="0.8965in" style:use-optimal-column-width="false"/>
    </style:style>
    <style:style style:name="TableColumn54" style:family="table-column">
      <style:table-column-properties style:column-width="0.8444in" style:use-optimal-column-width="false"/>
    </style:style>
    <style:style style:name="TableColumn55" style:family="table-column">
      <style:table-column-properties style:column-width="0.7236in" style:use-optimal-column-width="false"/>
    </style:style>
    <style:style style:name="TableColumn56" style:family="table-column">
      <style:table-column-properties style:column-width="0.8798in" style:use-optimal-column-width="false"/>
    </style:style>
    <style:style style:name="TableColumn57" style:family="table-column">
      <style:table-column-properties style:column-width="0.8361in" style:use-optimal-column-width="false"/>
    </style:style>
    <style:style style:name="TableColumn58" style:family="table-column">
      <style:table-column-properties style:column-width="0.8361in" style:use-optimal-column-width="false"/>
    </style:style>
    <style:style style:name="TableColumn59" style:family="table-column">
      <style:table-column-properties style:column-width="0.8375in" style:use-optimal-column-width="false"/>
    </style:style>
    <style:style style:name="Table51" style:family="table">
      <style:table-properties style:width="6.690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pl" fo:country="PL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57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59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75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fo:language="pl" fo:country="P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2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0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2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1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3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5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8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0" style:parent-style-name="Standard" style:family="paragraph">
      <style:paragraph-properties fo:text-align="justify">
        <style:tab-stops>
          <style:tab-stop style:type="left" style:position="21.2229in"/>
        </style:tab-stops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251" style:parent-style-name="Standard" style:family="paragraph">
      <style:paragraph-properties fo:text-align="justify">
        <style:tab-stops>
          <style:tab-stop style:type="left" style:position="21.2229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6" style:parent-style-name="Standard" style:list-style-name="LFO2" style:family="paragraph">
      <style:paragraph-properties fo:margin-left="-0.25in" fo:text-indent="0.25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71" style:parent-style-name="Standard" style:family="paragraph">
      <style:paragraph-properties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72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73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74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75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7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277" style:parent-style-name="Standard" style:family="paragraph">
      <style:paragraph-properties fo:text-align="justify" fo:margin-left="0.5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….…...................................................</text:p>
      <text:p text:style-name="P5"><text:span text:style-name="T6"><text:tab/>pieczęć Oferenta</text:span></text:p>
      <text:p text:style-name="P7"/>
      <text:p text:style-name="P8"><text:span text:style-name="T9">Załącznik nr 1</text:span></text:p>
      <text:p text:style-name="P10"/>
      <text:p text:style-name="P11">FORMULARZ OFERY</text:p>
      <text:p text:style-name="P12">Konkurs ofert na świadczenia zdrowotne w zakresie podstawowa opieka zdrowotna –świadczenia lekarza poz<text:s/></text:p>
      <text:p text:style-name="P13"/>
      <text:p text:style-name="P14"><text:span text:style-name="T15">Postępowanie <text:s/>na świa</text:span><text:span text:style-name="T16">dczenia zdrowotne z zakresu podstawowa opieka zdrowotna –świadczenia lekarza poz<text:s/></text:span></text:p>
      <text:p text:style-name="P17">1). Oferent 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</text:p>
      <text:p text:style-name="P19">2). Adres Oferenta .............................................................................................................</text:p>
      <text:p text:style-name="P20">3). Nr telefonu<text:s/>...................................................................................................................</text:p>
      <text:p text:style-name="P21">4). Forma organizacyjna podmiotu leczniczego .................................................................................</text:p>
      <text:p text:style-name="P22"><text:span text:style-name="T23">5). Rodzaj<text:s/></text:span><text:span text:style-name="T24">prowadzonej działalności leczniczej .................................................................................</text:span></text:p>
      <text:p text:style-name="P25"><text:span text:style-name="T26">6). Nr wpisu do ewidencji działalności gospodarczej .........................................................................</text:span></text:p>
      <text:p text:style-name="P27"><text:span text:style-name="T28">7). Nr wpisu</text:span><text:span text:style-name="T29"><text:s/>do rejestru podmiotów wykonujących działalność leczniczą …....................................</text:span></text:p>
      <text:p text:style-name="P30">8). REGON …..................................................</text:p>
      <text:p text:style-name="P31">9). NIP ….........................................................</text:p>
      <text:p text:style-name="P32">10). Nazwa banku oraz nr<text:s/>rachunku <text:s/>..................................................................................................</text:p>
      <text:p text:style-name="P33">11). Nr polisy ubezpieczeniowej .......................................................................................................</text:p>
      <text:p text:style-name="P34"><text:span text:style-name="T35">12). Okres<text:s/></text:span><text:span text:style-name="T36">obowiązywania polisy ......................................................................................................</text:span></text:p>
      <text:p text:style-name="P37">13). Kontakt e-mail.............................................................................................................................</text:p>
      <text:p text:style-name="P38"/>
      <text:p text:style-name="P39"/>
      <text:p text:style-name="P40"><text:span text:style-name="T41">2.Zgłaszam ofertę na udzielanie świadczeń zdrowotnych w</text:span><text:span text:style-name="T42"><text:s/>Poradni POZ<text:s/></text:span><text:span text:style-name="T43">mieszczącej się w WOZ Płaza ul.Korczaka 2 lub innej zgodnie z potrzebami ZLA w Chrzanowie sp.z.o.o.<text:s/></text:span><text:span text:style-name="T44">, w okresie od 02.01.2016 do 31.12.2016 roku <text:s/>i deklaruje gotowość do świadczenia usług na poziomi</text:span><text:span text:style-name="T45">e jak niżej :</text:span></text:p>
      <text:p text:style-name="P46"/>
      <text:p text:style-name="P47"><text:span text:style-name="T48">1. Liczba punktów rozliczeniowych <text:s/>w podziale na miesiące i kwartały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201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Razem kwartał liczba punktów</text:span></text:p>
          </table:table-cell>
        </table:table-row>
        <table:table-row table:style-name="TableRow79">
          <table:table-cell table:style-name="TableCell80">
            <text:p text:style-name="P81"><text:span text:style-name="T82">I kwartał</text:span></text:p>
          </table:table-cell>
          <table:table-cell table:style-name="TableCell83">
            <text:p text:style-name="P84"><text:span text:style-name="T85">Styczeń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Luty</text:p>
          </table:table-cell>
          <table:table-cell table:style-name="TableCell90">
            <text:p text:style-name="P91"/>
          </table:table-cell>
          <table:table-cell table:style-name="TableCell92">
            <text:p text:style-name="P93">Marzec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II kwartał</text:span></text:p>
          </table:table-cell>
          <table:table-cell table:style-name="TableCell102">
            <text:p text:style-name="P103"><text:span text:style-name="T104">Kwiecień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Maj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Czerwiec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III kwartał</text:span></text:p>
          </table:table-cell>
          <table:table-cell table:style-name="TableCell121">
            <text:p text:style-name="P122">Lipiec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sierpień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wrzesień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IV kwartał</text:span></text:p>
          </table:table-cell>
          <table:table-cell table:style-name="TableCell141">
            <text:p text:style-name="P142"><text:span text:style-name="T143">Październi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Listopad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Grudzień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Razem w roku 2016 <text:s/>: ....................................................................................punktów</text:p>
      <text:p text:style-name="P159"/>
      <text:p text:style-name="P160"><text:span text:style-name="T161">Za realizację powyższych czynności oczekuję należności w wysokości : ................zł brutto za punkt</text:span><text:span text:style-name="T162">, przy założeniu że 1 godzina pracy =100pkt.<text:s/></text:span></text:p>
      <text:p text:style-name="P163"/>
      <text:p text:style-name="P164"/>
      <text:soft-page-break/>
      <text:p text:style-name="P165"><text:span text:style-name="T166">2. Świadczenia komercyjne :</text:span></text:p>
      <text:p text:style-name="P167"/>
      <text:p text:style-name="Standard"><text:span text:style-name="T168">Z tytułu realizacji umowy w zakresie świadczeń komercyjnych <text:s/>wg. obowiązującego cennika</text:span><text:span text:style-name="T169"><text:line-break/></text:span><text:span text:style-name="T170">w ZLA Chrzanów sp. z o.o. za udzielone świadczenie medyczne oczekuję należności</text:span><text:span text:style-name="T171"><text:line-break/></text:span><text:span text:style-name="T172">w wysokości ..................% wartości udzielonych świadc</text:span><text:span text:style-name="T173">zeń medycznych.</text:span></text:p>
      <text:p text:style-name="Standard"><text:span text:style-name="T174">(wg cen za świadczenie medyczne komercyjne <text:s/>określone w Cenniku ZLA w Chrzanowie sp. z o.o)</text:span></text:p>
      <text:p text:style-name="P175"/>
      <text:p text:style-name="P176"/>
      <text:p text:style-name="P177"><text:span text:style-name="T178">3. Oferuje wykonywanie niniejszych świadczeń w dni i godziny :</text:span></text:p>
      <text:p text:style-name="P179"/>
      <text:p text:style-name="P180"><text:span text:style-name="T181">poniedziałek .....................................</text:span></text:p>
      <text:p text:style-name="P182">wtorek...............................................</text:p>
      <text:p text:style-name="P183">środa ….............................................</text:p>
      <text:p text:style-name="P184">czwartek ...........................................</text:p>
      <text:p text:style-name="P185"><text:span text:style-name="T186">piątek …...........................................</text:span></text:p>
      <text:p text:style-name="P187"/>
      <text:p text:style-name="P188"><text:span text:style-name="T189">4. Do oferty załączam poświadczone kopie:*</text:span></text:p>
      <text:p text:style-name="P190"/>
      <text:p text:style-name="P191"><text:span text:style-name="T192"> <text:s/>Kserokopia dokumentów potwi</text:span><text:span text:style-name="T193">erdzających kwalifikację do udzielania świadczeń zdrowotnych, takich jak : dyplom ukończenia uczelni, specjalizacje ,prawo wykonywania zawodu oraz inne dokumenty potwierdzające kwalifikacje i uprawnienia.</text:span></text:p>
      <text:p text:style-name="P194"><text:span text:style-name="T195"> <text:s/>polisa ubezpieczeniową od odpowiedzialności cywi</text:span><text:span text:style-name="T196">lnej <text:s/>za szkody wyrządzone w związku</text:span><text:span text:style-name="T197"><text:line-break/></text:span><text:span text:style-name="T198">z udzielaniem świadczeń zgodnie z obowiązującymi w tym zakresie przepisami lub oświadczenie oferenta o zawarciu takiej polisy z obowiązkiem przedłożenia jej w dniu podpisywania umowy.</text:span></text:p>
      <text:p text:style-name="P199"><text:span text:style-name="T200"> Kserokopię wpisu do rejestru indy</text:span><text:span text:style-name="T201">widualnych praktyk lekarskich wyłącznie</text:span><text:span text:style-name="T202"><text:line-break/></text:span><text:span text:style-name="T203"><text:s/>w przedsiębiorstwie podmiotu leczniczego ZLA w Chrzanowie <text:s/>sp. z o. o. we właściwej Izbie Lekarskiej z numerem zezwolenia, stosownie do zapisów Ustawy o zawodzie lekarza z dnia</text:span><text:span text:style-name="T204"><text:line-break/></text:span><text:span text:style-name="T205">5 grudnia 1996 r. (Dz. 2015 poz.464 pó</text:span><text:span text:style-name="T206">źn. zm.) <text:s/>lub oświadczenia o wszczęciu postępowania rejestracji takiej praktyki– jeśli dotyczy;</text:span></text:p>
      <text:p text:style-name="P207"><text:span text:style-name="T208"> <text:s/>kopia wpisu do rejestru podmiotów prowadzących działalność leczniczą (księga rejestrowa) wraz z dokumentami potwierdzającymi nadanie numeru NIP i REGON.</text:span></text:p>
      <text:p text:style-name="P209"><text:span text:style-name="T210"> <text:s/>K</text:span><text:span text:style-name="T211">opia aktualnego zaświadczenia lekarskiego o braku przeciwwskazań zdrowotnych do wykonywania pracy na stanowisku na jakie składana jest oferta.</text:span></text:p>
      <text:p text:style-name="P212"> <text:s/>kopia aktualnego orzeczenia do celów sanitarno-epidemiologicznych.</text:p>
      <text:p text:style-name="P213"><text:span text:style-name="T214"> <text:s/>oświadczenie o niekaralności za<text:s/></text:span><text:span text:style-name="T215">przestępstwa i za przestępstwa w związku w wykonywanym zawodem lekarza oraz o braku toczących się postępowań karnych przeciwko oferentowi.</text:span></text:p>
      <text:p text:style-name="P216"><text:span text:style-name="T217"> oświadczenie pracownika kadr ZLA w Chrzanowie sp.z.o.o., o posiadaniu w zasobach <text:s text:c="7"/>aktualnych dokumentów</text:span></text:p>
      <text:p text:style-name="P218"/>
      <text:p text:style-name="P219"><text:span text:style-name="T220"><text:s text:c="2"/>*)</text:span><text:span text:style-name="T221"><text:s/>zaznaczyć pole <text:s text:c="50"/></text:span></text:p>
      <text:p text:style-name="P222"/>
      <text:p text:style-name="P223"><text:s/></text:p>
      <text:p text:style-name="P224"><text:span text:style-name="T225">5. OŚWIADCZENIE <text:s/>Oferenta</text:span></text:p>
      <text:p text:style-name="P226"/>
      <text:list text:style-name="LFO1" text:continue-numbering="true">
        <text:list-item>
          <text:p text:style-name="P227"><text:span text:style-name="T228">Oświadczam, że spełniam warunki określone dla przedmiotu wykonującego działalność leczniczą, zgodnie z ustawą z dnia 15.04.2011 r. o działalności leczniczej (t</text:span><text:span text:style-name="T229">j. Dz.U z 2015 poz.618).</text:span></text:p>
        </text:list-item>
        <text:list-item>
          <text:p text:style-name="P230"><text:span text:style-name="T231">Oświadczam, że zapoznałem się z treścią ogłoszenia, szczegółowymi warunkami konkursu ofert i materiałami informacyjnymi – nie wnoszę w tym zakresie żadnych zastrzeżeń.</text:span></text:p>
        </text:list-item>
        <text:list-item>
          <text:p text:style-name="P232"><text:span text:style-name="T233">Oświadczam, że nie wnoszę zastrzeżeń do załączonego projektu um</text:span><text:span text:style-name="T234">owy i zobowiązuję się do jej podpisania na warunkach określonych w <text:s/>w/w projekcie umowy, w miejscu</text:span><text:span text:style-name="T235"><text:line-break/></text:span><text:span text:style-name="T236">i terminie wyznaczonym przez Zamawiającego.</text:span></text:p>
        </text:list-item>
        <text:list-item>
          <text:p text:style-name="P237"><text:span text:style-name="T238">Oświadczam, że zainteresowałem się wszystkimi koniecznymi informacjami niezbędnymi do<text:s/></text:span><text:soft-page-break/><text:span text:style-name="T239">przygotowania oferty oraz w</text:span><text:span text:style-name="T240">ykonania usług będących przedmiotem zamówienia.</text:span></text:p>
        </text:list-item>
        <text:list-item>
          <text:p text:style-name="P241"><text:span text:style-name="T242">Oświadczam, że pozostanę związany ofertą przez okres 30 dni od daty składania ofert.</text:span></text:p>
        </text:list-item>
        <text:list-item>
          <text:p text:style-name="P243"><text:span text:style-name="T244">Oświadczam, że wszystkie załączone dokumenty są zgodne z aktualnym stanem faktycznym i prawnym.</text:span></text:p>
        </text:list-item>
        <text:list-item>
          <text:p text:style-name="P245"><text:span text:style-name="T246">Oświadczam, że zobowiązuję<text:s/></text:span><text:span text:style-name="T247">się do wykonania usług z należytą starannością swego działania wymaganą od profesjonalisty i przy zastosowaniu aktualnie obowiązujących metod.</text:span></text:p>
        </text:list-item>
        <text:list-item>
          <text:p text:style-name="P248"><text:span text:style-name="T249">Oświadczam, że umowę będę realizował zgodnie z obowiązującymi przepisami NFZ.</text:span></text:p>
        </text:list-item>
      </text:list>
      <text:p text:style-name="P250"/>
      <text:p text:style-name="P251"><text:span text:style-name="T252">Oświadczam,że dodatkowo udzielam ś</text:span><text:span text:style-name="T253">wiadczenia w:</text:span></text:p>
      <text:p text:style-name="P254">a) ........................................................................................................................................................ <text:s/><text:line-break/>na podstawie umowy o prace,* umowy cywilno -prawnej*; w dniach i godzinach</text:p>
      <text:p text:style-name="P255">….........................................................................................................................................................b)..................................................................................................................................</text:p>
      <text:p text:style-name="P256"><text:s/>na podstawie umowy o prace,* umowy cywilno -prawnej*; w dniach i godzinach</text:p>
      <text:p text:style-name="P257">….........................................................................................................................................................</text:p>
      <text:p text:style-name="Standard"><text:span text:style-name="T258">c).</text:span><text:span text:style-name="T259">........................................................................................................................................................</text:span><text:span text:style-name="T260"><text:line-break/></text:span><text:span text:style-name="T261"><text:s/>na podstawie umowy o prace,* umowy cywilno -prawnej*; w dniach i godzinach</text:span><text:span text:style-name="T262"><text:line-break/></text:span><text:span text:style-name="T263">...........................</text:span><text:span text:style-name="T264">....................................................................................................................................*zaznacz właściwe</text:span></text:p>
      <text:p text:style-name="P265"/>
      <text:list text:style-name="LFO2" text:continue-numbering="true">
        <text:list-item>
          <text:p text:style-name="P266"><text:span text:style-name="T267">Oświadczam, że zawarłem umowę o odpowiedzialności cywilnej zgodnie</text:span><text:span text:style-name="T268"><text:line-break/></text:span><text:span text:style-name="T269">z obowiązującymi przepisami lub<text:s/></text:span><text:span text:style-name="T270">zostanie ona zawarta najpóźniej do dnia podpisania umowy i że będzie opłacana przez cały okres obowiązywania umowy.</text:span></text:p>
        </text:list-item>
      </text:list>
      <text:p text:style-name="P271"/>
      <text:p text:style-name="P272"/>
      <text:p text:style-name="P273"/>
      <text:p text:style-name="P274"/>
      <text:p text:style-name="P275"/>
      <text:p text:style-name="P276"><text:tab/><text:tab/><text:tab/>-------------------------------------------------------</text:p>
      <text:p text:style-name="P277"><text:span text:style-name="T278"><text:tab/></text:span><text:span text:style-name="T279"><text:tab/></text:span><text:span text:style-name="T280"><text:tab/><text:s text:c="13"/>data, pieczęć i podpis Oferenta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bis</meta:initial-creator>
    <dc:creator>gskopinska</dc:creator>
    <meta:creation-date>2015-12-28T09:13:00Z</meta:creation-date>
    <dc:date>2015-12-28T09:54:00Z</dc:date>
    <meta:print-date>2015-12-01T11:34:00Z</meta:print-date>
    <meta:template xlink:href="Normal" xlink:type="simple"/>
    <meta:editing-cycles>3</meta:editing-cycles>
    <meta:editing-duration>PT180S</meta:editing-duration>
    <meta:document-statistic meta:page-count="3" meta:paragraph-count="15" meta:word-count="1131" meta:character-count="7906" meta:row-count="56" meta:non-whitespace-character-count="6790"/>
  </office:meta>
</office:document-meta>
</file>